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6fb6" officeooo:paragraph-rsid="00146fb6" style:text-blinking="false" fo:background-color="transparent" style:font-size-asian="12pt" style:font-name-complex="Arial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6fb6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fb515" style:font-name-complex="Arial"/>
    </style:style>
    <style:style style:name="T6" style:family="text">
      <style:text-properties officeooo:rsid="00131e72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1e72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31e72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46dbb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46fb6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46dbb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46fb6" style:font-weight-asian="bold"/>
    </style:style>
    <style:style style:name="T16" style:family="text">
      <style:text-properties officeooo:rsid="000cd6fa"/>
    </style:style>
    <style:style style:name="T17" style:family="text">
      <style:text-properties officeooo:rsid="000f1a24"/>
    </style:style>
    <style:style style:name="T18" style:family="text">
      <style:text-properties officeooo:rsid="000fb515"/>
    </style:style>
    <style:style style:name="T19" style:family="text">
      <style:text-properties officeooo:rsid="00131e72"/>
    </style:style>
    <style:style style:name="T20" style:family="text">
      <style:text-properties officeooo:rsid="00146dbb"/>
    </style:style>
    <style:style style:name="T21" style:family="text">
      <style:text-properties officeooo:rsid="00146fb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ANTA FE,</text:span><text:span text:style-name="T4"> </text:span><text:span text:style-name="T6">12</text:span><text:span text:style-name="T4"> de </text:span><text:span text:style-name="T6">octubre</text:span><text:span text:style-name="T4"> de 201</text:span><text:span text:style-name="T5">7</text:span><text:span text:style-name="T4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7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1">Ref.:</text:span> <text:span text:style-name="T11">Mensaje Nº 4</text:span><text:span text:style-name="T12">59</text:span><text:span text:style-name="T13">8</text:span><text:span text:style-name="T11"> - </text:span><text:span text:style-name="T9">P</text:span><text:span text:style-name="T8">royecto de </text:span><text:span text:style-name="T9">L</text:span><text:span text:style-name="T8">ey </text:span><text:span text:style-name="T10">333</text:span><text:span text:style-name="T14">6</text:span><text:span text:style-name="T15">5</text:span><text:span text:style-name="T10"> PE</text:span><text:span text:style-name="T8">:</text:span> <text:span text:style-name="T21">por el cual se aprueba el Convenio Marco para la implementación del Programa Nacional de Ciudades, Municipios y Comunidades Saludables en la Provincia”, celebrado el 20/02/17, entre el Ministerio de Salud de la Nación <text:s/>y Gobierno de la Provincia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17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6">1</text:span>.-</text:p></table:table-cell></table:table-row></table:table></draw:text-box></draw:frame>Apruébase el Convenio Marco para la Implementación del Programa Nacional de Ciudades, Municipios y Comunidades Saludables en la Provincia de Santa Fe, celebrado en fecha 20 de febrero de 2017, entre el Ministerio de Salud de la Nación y el Gobierno de la Provincia de Santa Fe.</text:p>
      <text:p text:style-name="P17">Dicho convenio, fue aprobado "ad referéndum" de esta Legislatura por Decreto del Poder Ejecutivo Nº 1129 del 03/05/17 e inscripto en el Registro de Tratados, Convenios y Contratos lnterjurisdiccionales el día 3 de mayo de 2017, con el Nº 7637, Folio 25, Tomo XIV, cuyo texto se agrega e integra la presente.</text:p>
      <text:p text:style-name="P16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9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9">12</text:span> de <text:span text:style-name="T19">octubre</text:span> de 201<text:span text:style-name="T18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09:42:34.303802111</dc:date>
    <meta:print-date>2017-10-12T09:32:02.732645997</meta:print-date>
    <meta:editing-cycles>46</meta:editing-cycles>
    <meta:editing-duration>PT1H36M25S</meta:editing-duration>
    <meta:generator>LibreOffice/5.1.6.2$Linux_X86_64 LibreOffice_project/10m0$Build-2</meta:generator>
    <meta:document-statistic meta:table-count="2" meta:image-count="1" meta:object-count="0" meta:page-count="2" meta:paragraph-count="18" meta:word-count="240" meta:character-count="1432" meta:non-whitespace-character-count="1194"/>
  </office:meta>
</office:document-meta>
</file>